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fo:border="thin solid #000000" style:diagonal-bl-tr="thin solid #000000" style:diagonal-tl-b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number-columns-repeated="15359" table:default-cell-style-name="ce4"/>
        <table:table-row table:style-name="ro1">
          <table:table-cell office:value-type="string" table:number-columns-spanned="4" table:number-rows-spanned="1" table:style-name="ce33">
            <text:p>VZ</text:p>
          </table:table-cell>
          <table:covered-table-cell table:number-columns-repeated="3"/>
          <table:table-cell table:style-name="ce2"/>
          <table:table-cell table:number-columns-repeated="1020" table:style-name="ce3"/>
          <table:table-cell table:number-columns-repeated="15359"/>
        </table:table-row>
        <table:table-row table:style-name="ro1">
          <table:table-cell office:value-type="string" table:number-columns-spanned="5" table:number-rows-spanned="1" table:style-name="ce34">
            <text:p>Technická specifikace předmětu veřejné zakázky</text:p>
          </table:table-cell>
          <table:covered-table-cell table:number-columns-repeated="4"/>
          <table:table-cell table:number-columns-repeated="1020" table:style-name="ce3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5">
            <text:p>Příloha č. 1 kupní smlouvy: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4"/>
          <table:table-cell table:number-columns-repeated="1020" table:style-name="ce3"/>
          <table:table-cell table:number-columns-repeated="15359"/>
        </table:table-row>
        <table:table-row table:style-name="ro1">
          <table:table-cell office:value-type="string" table:style-name="ce5">
            <text:p>P.č.</text:p>
          </table:table-cell>
          <table:table-cell office:value-type="string" table:style-name="ce5">
            <text:p>Technický parametr</text:p>
          </table:table-cell>
          <table:table-cell office:value-type="string" table:style-name="ce5">
            <text:p>Parametr</text:p>
          </table:table-cell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Výkon motoru: min 170 kW</text:p>
          </table:table-cell>
          <table:table-cell office:value-type="string" table:style-name="ce7">
            <text:p>Min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Zvih. Objem motoru min. 5000 cm3</text:p>
          </table:table-cell>
          <table:table-cell office:value-type="string" table:style-name="ce7">
            <text:p>Min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Celk. hmotnost: 16000 kg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3">
          <table:table-cell table:style-name="ce6"/>
          <table:table-cell office:value-type="string" table:style-name="ce7">
            <text:p>Kabina řidiče od čelního skla po zadní stěnu min. 1700 mm (uložný prostor pro denní provoz)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Vnitřní rozměr kabiny min. 1700mm (úložný prostor pro reflexní prostor)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/>
        </table:table-row>
        <table:table-row table:style-name="ro1">
          <table:table-cell table:style-name="ce6"/>
          <table:table-cell office:value-type="string" table:style-name="ce7">
            <text:p>Pneumatiky</text:p>
          </table:table-cell>
          <table:table-cell table:style-name="ce7"/>
          <table:table-cell table:style-name="ce10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1. náprava: 2x 305/70 R 19,5 Regionální ríze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2. náprava: 4x 305/70 R 19,5 Regionální hna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ezervní kolo: 1x 305/70 R 19,5 Regionální hnaná</text:p>
          </table:table-cell>
          <table:table-cell office:value-type="string" table:style-name="ce7">
            <text:p>Pevný</text:p>
          </table:table-cell>
          <table:table-cell table:style-name="ce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adní náprava 11, t, talířové kolo 390, hypoid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závěrka diferenciálu zadní náprav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ektronický brzdový systém s ABS a AS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. jednotka zprac. vzduchu (EAPU) u zadní náprav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Brzdy kotoučové na přední i zadní nápravě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ndenzační senzor pro stlačený vzdu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tabilizátor zadní nápravy pod rám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, zad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 přední (ECE), ocelov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brana proti podjetí boční mezi nápravami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apače nečistot v blatní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Barva kabiny komunální oranžová Rall 2011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edadlo spolujezdce pevné, samostat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kna elektricky ovládaná, na obou stran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istole na stlačený vzduch v kabině vozidl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berečky gumov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Filtr ventilace pyl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dkládací prostor nad čelním sklem, 1 přihrád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třešní poklop/střešní větrací klap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lternátor 28 V / 100 A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ozhraní pro přenos dat FMS 2.0 (fleet management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abelové dálkové ovládání vzduchového odpruže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SB connection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lní zrcátko, vyhří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pětná zrcátka, elektricky ovládaná, vyhřívan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stup do kabiny řidiče, dvoustupň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2 klíče s dálkovým ovladač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Centrální zamyk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větelný senzo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ešťový senzor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Řazení automatizo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družený přístroj min. 12 cm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ig. tachograph, 2nd gen., version 2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achograf VDO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ěření zatížení na nápravách se zobrazením na FSS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ádio s USB portem a Bluetoot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pětná kamer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lastová nádrž 120 l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Nádrž na AdBlue, 25 l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Uzávěr nádrže uzamykateln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ED světlomety pro denní svícení<text:s/></text:p>
          </table:table-cell>
          <table:table-cell office:value-type="string" table:style-name="ce7">
            <text:p>Pevný</text:p>
          </table:table-cell>
          <table:table-cell office:value-type="string" table:style-name="ce7">
            <text:p><text:s/></text:p>
          </table:table-cell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větlomety mlhové vpřed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brysové světlo LED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rotihlukové zakrytov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hon 4x2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otor v provedení Euro VI, E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otorová brzda, zvýšený výkon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sistent regulace stability (ESP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sistent jízdy v pruzích (LDWS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ontrola tlaku v pneumatik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empomat a temposet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ozidlo plnící GSR, fáze 1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Štítky a dokumentace česk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evostranné říze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ozidlo pro pravostranný provoz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ední náprava 6,1 t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yhřívání sys. rozvodu stlač. vzduchu (APU/EAPU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ozvor od 4000 mm do 4200 mm</text:p>
          </table:table-cell>
          <table:table-cell office:value-type="string" table:style-name="ce7">
            <text:p>Od do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edadlo řidiče odpružené, komfortní, vyhříva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oketní opěrky oboustranně na sedadle řidič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tah sedadla řidiče, velur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otah sedadla spolujezdce, velurov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luneční roleta, boční, strana řidič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limatizac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dkládací prostor motorovém tunelu, nízký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kumulátory 2 × 12 V / 140 Ah, bezúdržbové</text:p>
          </table:table-cell>
          <table:table-cell office:value-type="string" table:style-name="ce7">
            <text:p>Min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suvka v kabině 12 V/15 A, přídav., na pal. Desce + usb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ásuvka v kabině 24 V/15 A, příd., na palub. Desce + usb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lavní vypínač pro vedlejší el. spotřebiče 200 A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Akustická výstraha při couvá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abina prodloužená, 2,30 m<text:s/>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adní stěna kabiny s okn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luneční clona vnějš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lní sklo vyhřívané<text:s/>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oukačky podtlakové na střeš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Centrální zamykání komfort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Elektroinstalace pro vysílačku, 12V DIN slot + antén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alivová nádrž se sítkem v hrdle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íprava pro dodatečnou montáž výstražných světel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edehřívání paliv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edlejší pohon 60-2c, DIN, nízké otáčky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Čerpadlo Meiller 7pístové, typ 270/63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říprava pro domontáž nakládacího jeřáb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era přední <text:s/>6,1 t, parabolická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Snížení rámu, bez řízení zbytkov. tlaku v měchách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Držák rezervního kola pod koncem rámu, se zvedákem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Rezervní kolo / rezervní ráfe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Lékárničk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ý trojúhelní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á lamp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motnostní varianta 16,0 t (6,1/10,5)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Protikorozní nástřik rám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Zvedák na podvoz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Klín podkládací, 2 ks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Tlakoměr, digitální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Oranžové výstražné světlo (led provedení majáků):</text:p>
          </table:table-cell>
          <table:table-cell office:value-type="string" table:style-name="ce7">
            <text:p>Pevný</text:p>
          </table:table-cell>
          <table:table-cell table:style-name="ce10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Majáková rampa na kabině s dvoustupňovou regulací účinku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Výstražné blikače (predátor) v masce a po obvodu vozidla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12">
            <text:p>Přídavné couvací světla, odpojitelné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4">
            <text:p>Pravá strana vozidla:</text:p>
          </table:table-cell>
          <table:table-cell office:value-type="string" table:style-name="ce7">
            <text:p>Pevný</text:p>
          </table:table-cell>
          <table:table-cell table:style-name="ce15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6">
            <text:p>Jedna zásuvka na 12V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6">
            <text:p>Jedna zásuvka na 24V se startovacími kabely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8">
            <text:p>Jedna bedna na nářadí v převisu nástavby - uzamykatelná</text:p>
          </table:table-cell>
          <table:table-cell office:value-type="string" table:style-name="ce7">
            <text:p>Pevný</text:p>
          </table:table-cell>
          <table:table-cell table:style-name="ce17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4">
            <text:p>Levá strana vozidla:</text:p>
          </table:table-cell>
          <table:table-cell office:value-type="string" table:style-name="ce7">
            <text:p>Pevný</text:p>
          </table:table-cell>
          <table:table-cell table:style-name="ce15"/>
          <table:table-cell table:style-name="ce11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18">
            <text:p>dvě bedny na nářadí - uzamykatelné</text:p>
          </table:table-cell>
          <table:table-cell office:value-type="string" table:style-name="ce7">
            <text:p>Pevný</text:p>
          </table:table-cell>
          <table:table-cell table:style-name="ce1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0">
            <text:p>2x Pracovní světla na kabině, směrem na korbu LED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6"/>
          <table:table-cell office:value-type="string" table:style-name="ce7">
            <text:p>Hadice pro huštění pneumatik</text:p>
          </table:table-cell>
          <table:table-cell office:value-type="string" table:style-name="ce7">
            <text:p>Pevný</text:p>
          </table:table-cell>
          <table:table-cell table:style-name="ce9"/>
          <table:table-cell table:style-name="ce8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number-columns-spanned="5" table:number-rows-spanned="1" table:style-name="ce36">
            <text:p>NÁSTAVBA – odtahová plošina</text:p>
          </table:table-cell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style-name="ce21">
            <text:p>P.č.</text:p>
          </table:table-cell>
          <table:table-cell office:value-type="string" table:style-name="ce5">
            <text:p>Technický parametr</text:p>
          </table:table-cell>
          <table:table-cell table:style-name="ce5"/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Nástavba nová, nepoužitá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Ložná délka min 5 200 mm, šířka min 2 550 mm</text:p>
          </table:table-cell>
          <table:table-cell office:value-type="string" table:style-name="ce22">
            <text:p>Min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ocelový rám vyztužený pro převoz automobilů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3">
            <text:p>boční ocelové lemy, zvýšené, s děrováním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přední čelo ocelové, děrované s  výškou 700 mm, vybaveno 2 ks LED světel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podlaha - děrované pásy pro upínací prvky, protiskluzová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držák desek poh hydraulické opěry 2x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2">
            <text:p>Stavitelné zarážky na kola s  možností posunu - 8 ks</text:p>
          </table:table-cell>
          <table:table-cell office:value-type="string" table:style-name="ce7">
            <text:p>Pevný</text:p>
          </table:table-cell>
          <table:table-cell table:style-name="ce6"/>
          <table:table-cell table:style-name="ce9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number-columns-spanned="5" table:number-rows-spanned="1" table:style-name="ce36">
            <text:p>NÁSTAVBA – hydraulický jeřáb</text:p>
          </table:table-cell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office:value-type="string" table:style-name="ce21">
            <text:p>P.č.</text:p>
          </table:table-cell>
          <table:table-cell office:value-type="string" table:style-name="ce5">
            <text:p>Technický parametr</text:p>
          </table:table-cell>
          <table:table-cell table:style-name="ce5"/>
          <table:table-cell office:value-type="string" table:style-name="ce5">
            <text:p>ANO/NE</text:p>
          </table:table-cell>
          <table:table-cell office:value-type="string" table:style-name="ce5">
            <text:p>Skutečná hodnota</text:p>
          </table:table-cell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13"/>
          <table:table-cell office:value-type="string" table:style-name="ce24">
            <text:p>dosah min. 11 m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kapacita nakládání min 1400 kg na 10,5 m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rozsah otoč min. 410°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Hydraulika jeřábu, musí být přispůsobena pro práci v mínusových teplotách okolního prostředí (nahodile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možnost zalomení sklopného ramene o min 15 stupňů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Poslední výložník zkrácený (zasunutelný) pro umístění nákladu na střed korby, bez ohybu ramene (výška vozidla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dálkové ovládání: klavírové, více polohové po přepnutí. Základní funkce ovládání přes klapky je poloha jeřábu a hydraulických opěr.<text:s/>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další funkce dálkvého ovládání: pracovní světla, start/stop motor, přepínač klavírového ovládání, přepínač pracovního tlaku, nouzový START/STOP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3">
          <table:table-cell table:style-name="ce13"/>
          <table:table-cell office:value-type="string" table:style-name="ce24">
            <text:p>Hydraulické podpěry s hydraulickým stranovým výsuvem, rozpon min 7 200 mm, ovládané z dálkového ovládání</text:p>
          </table:table-cell>
          <table:table-cell office:value-type="string" table:style-name="ce24">
            <text:p>Min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podpěry hydraulicky naklápěné přední i zadní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2x pracovní světlo na sklopném rameni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otáčky motoru +/- na dálkovém ovládání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dvě prídavné aktivované sekce na konci výložníku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Zvedací botičky s popruhy sada 4 kusy (do 19”)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Hydraulický zvedací kříž, nosnost 3,5t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13"/>
          <table:table-cell office:value-type="string" table:style-name="ce24">
            <text:p>Každý okruh hydrauliky má bezpečnostní zámek pro případ úniku</text:p>
          </table:table-cell>
          <table:table-cell office:value-type="string" table:style-name="ce24">
            <text:p>Pevný</text:p>
          </table:table-cell>
          <table:table-cell table:style-name="ce6"/>
          <table:table-cell table:style-name="ce9"/>
          <table:table-cell table:number-columns-repeated="16379" table:style-name="ce3"/>
        </table:table-row>
        <table:table-row table:style-name="ro1">
          <table:table-cell table:style-name="ce25"/>
          <table:table-cell office:value-type="string" table:style-name="ce26">
            <text:p>Rotátor do 4,5t včetně závěsu</text:p>
          </table:table-cell>
          <table:table-cell office:value-type="string" table:style-name="ce24">
            <text:p>Pevný</text:p>
          </table:table-cell>
          <table:table-cell table:style-name="ce27"/>
          <table:table-cell table:style-name="ce28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29">
            <text:p>Zámky hydrauliky na pístech výložníku</text:p>
          </table:table-cell>
          <table:table-cell office:value-type="string" table:style-name="ce24">
            <text:p>Pevný</text:p>
          </table:table-cell>
          <table:table-cell table:number-columns-repeated="2" table:style-name="ce6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style-name="ce3"/>
          <table:table-cell table:number-columns-repeated="2" table:style-name="ce32"/>
          <table:table-cell table:number-columns-repeated="1022" table:style-name="ce3"/>
          <table:table-cell table:number-columns-repeated="15359" table:style-name="ce1"/>
        </table:table-row>
        <table:table-row table:style-name="ro1">
          <table:table-cell table:style-name="ce3"/>
          <table:table-cell table:number-columns-repeated="2" table:style-name="ce30"/>
          <table:table-cell table:number-columns-repeated="1022" table:style-name="ce3"/>
          <table:table-cell table:number-columns-repeated="15359" table:style-name="ce1"/>
        </table:table-row>
        <table:table-row table:style-name="ro1">
          <table:table-cell table:number-columns-repeated="3" table:style-name="ce3"/>
          <table:table-cell table:number-columns-spanned="2" table:number-rows-spanned="2" table:style-name="ce37"/>
          <table:covered-table-cell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number-columns-repeated="3" table:style-name="ce3"/>
          <table:covered-table-cell/>
          <table:covered-table-cell/>
          <table:table-cell table:number-columns-repeated="1020" table:style-name="ce3"/>
          <table:table-cell table:number-columns-repeated="15359" table:style-name="ce1"/>
        </table:table-row>
        <table:table-row table:style-name="ro1">
          <table:table-cell table:number-columns-spanned="5" table:number-rows-spanned="1" table:style-name="ce38"/>
          <table:covered-table-cell table:number-columns-repeated="4"/>
          <table:table-cell table:number-columns-repeated="1020" table:style-name="ce3"/>
          <table:table-cell table:number-columns-repeated="15359" table:style-name="ce1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ědáček Jakub, Mgr.</meta:initial-creator>
    <dc:creator>Autor</dc:creator>
    <meta:creation-date>2024-06-24T12:16:14Z</meta:creation-date>
    <dc:date>2024-08-27T12:46:47Z</dc:date>
    <meta:print-date>2024-08-27T12:39:57Z</meta:print-date>
    <meta:editing-cycles>10</meta:editing-cycles>
    <meta:editing-duration>PT6960S</meta:editing-duration>
  </office:meta>
</office:document-meta>
</file>