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diagonal-bl-tr="thin solid #000000" style:diagonal-tl-b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fo:border="thin solid #000000" style:diagonal-bl-tr="thin solid #000000" style:diagonal-tl-b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diagonal-tl-b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_32_1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_32_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fo:color="#FF0000" style:font-name="Calibri" style:font-name-asian="Calibri" style:font-name-complex="Calibri"/>
    </style:style>
    <style:style style:name="ce3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FF0000"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Z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019" table:default-cell-style-name="ce3"/>
        <table:table-column table:style-name="co6" table:number-columns-repeated="15359" table:default-cell-style-name="ce4"/>
        <table:table-row table:style-name="ro1">
          <table:table-cell office:value-type="string" table:number-columns-spanned="4" table:number-rows-spanned="1" table:style-name="ce32">
            <text:p>VZ</text:p>
          </table:table-cell>
          <table:covered-table-cell table:number-columns-repeated="3"/>
          <table:table-cell table:style-name="ce2"/>
          <table:table-cell table:number-columns-repeated="1020" table:style-name="ce3"/>
          <table:table-cell table:number-columns-repeated="15359"/>
        </table:table-row>
        <table:table-row table:style-name="ro1">
          <table:table-cell office:value-type="string" table:number-columns-spanned="5" table:number-rows-spanned="1" table:style-name="ce33">
            <text:p>Technická specifikace předmětu veřejné zakázky</text:p>
          </table:table-cell>
          <table:covered-table-cell table:number-columns-repeated="4"/>
          <table:table-cell table:number-columns-repeated="1020" table:style-name="ce3"/>
          <table:table-cell table:number-columns-repeated="15359"/>
        </table:table-row>
        <table:table-row table:style-name="ro2">
          <table:table-cell office:value-type="string" table:number-columns-spanned="5" table:number-rows-spanned="1" table:style-name="ce34">
            <text:p>Příloha č. 1 kupní smlouvy: Technická specifikace dodávky</text:p>
            <text:p>Nákladní vozidlo o celkové hmotnosti do 16 t s valníkovou nástavbou pro přepravu vozidel do 3,5 t. Vozidlo bude vybaveno hydraulickým jeřábem pro nakládku vozidel za kabinou nákladního vozidla. Bližší specifikace dodávky viz níže.</text:p>
          </table:table-cell>
          <table:covered-table-cell table:number-columns-repeated="4"/>
          <table:table-cell table:number-columns-repeated="1020" table:style-name="ce3"/>
          <table:table-cell table:number-columns-repeated="15359"/>
        </table:table-row>
        <table:table-row table:style-name="ro1">
          <table:table-cell office:value-type="string" table:style-name="ce5">
            <text:p>P.č.</text:p>
          </table:table-cell>
          <table:table-cell office:value-type="string" table:style-name="ce5">
            <text:p>Technický parametr</text:p>
          </table:table-cell>
          <table:table-cell office:value-type="string" table:style-name="ce5">
            <text:p>Parametr</text:p>
          </table:table-cell>
          <table:table-cell office:value-type="string" table:style-name="ce5">
            <text:p>ANO/NE</text:p>
          </table:table-cell>
          <table:table-cell office:value-type="string" table:style-name="ce5">
            <text:p>Skutečná hodnota</text:p>
          </table:table-cell>
          <table:table-cell table:number-columns-repeated="1020" table:style-name="ce3"/>
          <table:table-cell table:number-columns-repeated="15359"/>
        </table:table-row>
        <table:table-row table:style-name="ro1">
          <table:table-cell table:style-name="ce6"/>
          <table:table-cell office:value-type="string" table:style-name="ce7">
            <text:p>Výkon motoru: min 170 kW</text:p>
          </table:table-cell>
          <table:table-cell office:value-type="string" table:style-name="ce7">
            <text:p>Min</text:p>
          </table:table-cell>
          <table:table-cell table:style-name="ce7"/>
          <table:table-cell table:style-name="ce8"/>
          <table:table-cell table:number-columns-repeated="1020" table:style-name="ce3"/>
          <table:table-cell table:number-columns-repeated="15359"/>
        </table:table-row>
        <table:table-row table:style-name="ro1">
          <table:table-cell table:style-name="ce6"/>
          <table:table-cell office:value-type="string" table:style-name="ce7">
            <text:p>Zvih. Objem motoru min. 5000 cm3</text:p>
          </table:table-cell>
          <table:table-cell office:value-type="string" table:style-name="ce7">
            <text:p>Min</text:p>
          </table:table-cell>
          <table:table-cell table:style-name="ce7"/>
          <table:table-cell table:style-name="ce8"/>
          <table:table-cell table:number-columns-repeated="1020" table:style-name="ce3"/>
          <table:table-cell table:number-columns-repeated="15359"/>
        </table:table-row>
        <table:table-row table:style-name="ro1">
          <table:table-cell table:style-name="ce6"/>
          <table:table-cell office:value-type="string" table:style-name="ce7">
            <text:p>Celk. hmotnost: 16000 kg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/>
        </table:table-row>
        <table:table-row table:style-name="ro3">
          <table:table-cell table:style-name="ce6"/>
          <table:table-cell office:value-type="string" table:style-name="ce7">
            <text:p>Kabina řidiče od čelního skla po zadní stěnu min. 1700 mm (uložný prostor pro denní provoz)</text:p>
          </table:table-cell>
          <table:table-cell office:value-type="string" table:style-name="ce7">
            <text:p>Min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/>
        </table:table-row>
        <table:table-row table:style-name="ro1">
          <table:table-cell table:style-name="ce6"/>
          <table:table-cell office:value-type="string" table:style-name="ce7">
            <text:p>Vnitřní rozměr kabiny min. 1700mm (úložný prostor pro reflexní prostor)</text:p>
          </table:table-cell>
          <table:table-cell office:value-type="string" table:style-name="ce7">
            <text:p>Min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/>
        </table:table-row>
        <table:table-row table:style-name="ro1">
          <table:table-cell table:style-name="ce6"/>
          <table:table-cell office:value-type="string" table:style-name="ce7">
            <text:p>Pneumatiky</text:p>
          </table:table-cell>
          <table:table-cell table:style-name="ce7"/>
          <table:table-cell table:style-name="ce10"/>
          <table:table-cell table:style-name="ce11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1. náprava: 2x 305/70 R 19,5 Regionální rízená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2. náprava: 4x 305/70 R 19,5 Regionální hnaná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Rezervní kolo: 1x 305/70 R 19,5 Regionální hnaná</text:p>
          </table:table-cell>
          <table:table-cell office:value-type="string" table:style-name="ce7">
            <text:p>Pevný</text:p>
          </table:table-cell>
          <table:table-cell table:style-name="ce7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Zadní náprava 11, t, talířové kolo 390, hypoidní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Uzávěrka diferenciálu zadní nápravy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Elektronický brzdový systém s ABS a ASR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El. jednotka zprac. vzduchu (EAPU) u zadní nápravy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Brzdy kotoučové na přední i zadní nápravě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Kondenzační senzor pro stlačený vzduch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Stabilizátor zadní nápravy pod rámem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Zábrana proti podjetí, zadní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Zábrana proti podjetí přední (ECE), ocelová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Zábrana proti podjetí boční mezi nápravami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Lapače nečistot v blatníku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Barva kabiny komunální oranžová Rall 2011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Sedadlo spolujezdce pevné, samostatné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Okna elektricky ovládaná, na obou stranách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istole na stlačený vzduch v kabině vozidla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Koberečky gumové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Filtr ventilace pylový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Odkládací prostor nad čelním sklem, 1 přihrádka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Střešní poklop/střešní větrací klapka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Alternátor 28 V / 100 A</text:p>
          </table:table-cell>
          <table:table-cell office:value-type="string" table:style-name="ce7">
            <text:p>Min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Rozhraní pro přenos dat FMS 2.0 (fleet management)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Kabelové dálkové ovládání vzduchového odpružení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USB connection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Čelní zrcátko, vyhřívané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Zpětná zrcátka, elektricky ovládaná, vyhřívaná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Vstup do kabiny řidiče, dvoustupňový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2 klíče s dálkovým ovladačem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Centrální zamykání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Světelný senzor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Dešťový senzor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Řazení automatizované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Sdružený přístroj min. 12 cm</text:p>
          </table:table-cell>
          <table:table-cell office:value-type="string" table:style-name="ce7">
            <text:p>Min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Dig. tachograph, 2nd gen., version 2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Tachograf VDO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Měření zatížení na nápravách se zobrazením na FSS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Rádio s USB portem a Bluetooth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Zpětná kamera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lastová nádrž 120 l</text:p>
          </table:table-cell>
          <table:table-cell office:value-type="string" table:style-name="ce7">
            <text:p>Min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Nádrž na AdBlue, 25 l</text:p>
          </table:table-cell>
          <table:table-cell office:value-type="string" table:style-name="ce7">
            <text:p>Min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Uzávěr nádrže uzamykatelný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LED světlomety pro denní svícení<text:s/></text:p>
          </table:table-cell>
          <table:table-cell office:value-type="string" table:style-name="ce7">
            <text:p>Pevný</text:p>
          </table:table-cell>
          <table:table-cell office:value-type="string" table:style-name="ce7">
            <text:p><text:s/></text:p>
          </table:table-cell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Světlomety mlhové vpředu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Obrysové světlo LED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rotihlukové zakrytování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ohon 4x2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Motor v provedení Euro VI, E</text:p>
          </table:table-cell>
          <table:table-cell office:value-type="string" table:style-name="ce7">
            <text:p>Min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Motorová brzda, zvýšený výkon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Asistent regulace stability (ESP)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Asistent jízdy v pruzích (LDWS)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Kontrola tlaku v pneumatikách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Tempomat a temposet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Vozidlo plnící GSR, fáze 1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Štítky a dokumentace česky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Levostranné řízení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Vozidlo pro pravostranný provoz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řední náprava 6,1 t</text:p>
          </table:table-cell>
          <table:table-cell office:value-type="string" table:style-name="ce7">
            <text:p>Min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Vyhřívání sys. rozvodu stlač. vzduchu (APU/EAPU)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Rozvor od 4000 mm do 4200 mm</text:p>
          </table:table-cell>
          <table:table-cell office:value-type="string" table:style-name="ce7">
            <text:p>Od do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Sedadlo řidiče odpružené, komfortní, vyhřívané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Loketní opěrky oboustranně na sedadle řidiče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otah sedadla řidiče, velurový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otah sedadla spolujezdce, velurový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Sluneční roleta, boční, strana řidiče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Klimatizace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Odkládací prostor motorovém tunelu, nízký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Akumulátory 2 × 12 V / 140 Ah, bezúdržbové</text:p>
          </table:table-cell>
          <table:table-cell office:value-type="string" table:style-name="ce7">
            <text:p>Min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Zásuvka v kabině 12 V/15 A, přídav., na pal. Desce + usb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Zásuvka v kabině 24 V/15 A, příd., na palub. Desce + usb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Hlavní vypínač pro vedlejší el. spotřebiče 200 Ah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Akustická výstraha při couvání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Kabina prodloužená, 2,30 m<text:s/>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Zadní stěna kabiny s okny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Sluneční clona vnější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Čelní sklo vyhřívané<text:s/>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Houkačky podtlakové na střeše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Centrální zamykání komfortní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Elektroinstalace pro vysílačku, 12V DIN slot + anténa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alivová nádrž se sítkem v hrdle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říprava pro dodatečnou montáž výstražných světel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ředehřívání paliva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Vedlejší pohon 60-2c, DIN, nízké otáčky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Čerpadlo Meiller 7pístové, typ 270/63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říprava pro domontáž nakládacího jeřábu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era přední <text:s/>6,1 t, parabolická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Snížení rámu, bez řízení zbytkov. tlaku v měchách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Držák rezervního kola pod koncem rámu, se zvedákem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Rezervní kolo / rezervní ráfek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Lékárnička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Výstražný trojúhelník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Výstražná lampa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Hmotnostní varianta 16,0 t (6,1/10,5)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rotikorozní nástřik rámu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Zvedák na podvozku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Klín podkládací, 2 ks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Tlakoměr, digitální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Oranžové výstražné světlo (led provedení majáků):</text:p>
          </table:table-cell>
          <table:table-cell office:value-type="string" table:style-name="ce7">
            <text:p>Pevný</text:p>
          </table:table-cell>
          <table:table-cell table:style-name="ce10"/>
          <table:table-cell table:style-name="ce11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Majáková rampa na kabině s dvoustupňovou regulací účinku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Výstražné blikače (predátor) v masce a po obvodu vozidla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12">
            <text:p>Přídavné couvací světla, odpojitelné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14">
            <text:p>Pravá strana vozidla:</text:p>
          </table:table-cell>
          <table:table-cell office:value-type="string" table:style-name="ce7">
            <text:p>Pevný</text:p>
          </table:table-cell>
          <table:table-cell table:style-name="ce15"/>
          <table:table-cell table:style-name="ce11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16">
            <text:p>Jedna zásuvka na 12V</text:p>
          </table:table-cell>
          <table:table-cell office:value-type="string" table:style-name="ce7">
            <text:p>Pevný</text:p>
          </table:table-cell>
          <table:table-cell table:style-name="ce17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16">
            <text:p>Jedna zásuvka na 24V se startovacími kabely</text:p>
          </table:table-cell>
          <table:table-cell office:value-type="string" table:style-name="ce7">
            <text:p>Pevný</text:p>
          </table:table-cell>
          <table:table-cell table:style-name="ce17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18">
            <text:p>Jedna bedna na nářadí v převisu nástavby - uzamykatelná</text:p>
          </table:table-cell>
          <table:table-cell office:value-type="string" table:style-name="ce7">
            <text:p>Pevný</text:p>
          </table:table-cell>
          <table:table-cell table:style-name="ce17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14">
            <text:p>Levá strana vozidla:</text:p>
          </table:table-cell>
          <table:table-cell office:value-type="string" table:style-name="ce7">
            <text:p>Pevný</text:p>
          </table:table-cell>
          <table:table-cell table:style-name="ce15"/>
          <table:table-cell table:style-name="ce11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18">
            <text:p>dvě bedny na nářadí - uzamykatelné</text:p>
          </table:table-cell>
          <table:table-cell office:value-type="string" table:style-name="ce7">
            <text:p>Pevný</text:p>
          </table:table-cell>
          <table:table-cell table:style-name="ce1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20">
            <text:p>2x Pracovní světla na kabině, směrem na korbu LED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Hadice pro huštění pneumatik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office:value-type="string" table:number-columns-spanned="5" table:number-rows-spanned="1" table:style-name="ce35">
            <text:p>NÁSTAVBA – odtahová plošina</text:p>
          </table:table-cell>
          <table:covered-table-cell table:number-columns-repeated="4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office:value-type="string" table:style-name="ce21">
            <text:p>P.č.</text:p>
          </table:table-cell>
          <table:table-cell office:value-type="string" table:style-name="ce5">
            <text:p>Technický parametr</text:p>
          </table:table-cell>
          <table:table-cell table:style-name="ce5"/>
          <table:table-cell office:value-type="string" table:style-name="ce5">
            <text:p>ANO/NE</text:p>
          </table:table-cell>
          <table:table-cell office:value-type="string" table:style-name="ce5">
            <text:p>Skutečná hodnota</text:p>
          </table:table-cell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22">
            <text:p>Nástavba nová, nepoužitá</text:p>
          </table:table-cell>
          <table:table-cell office:value-type="string" table:style-name="ce7">
            <text:p>Pevný</text:p>
          </table:table-cell>
          <table:table-cell table:style-name="ce6"/>
          <table:table-cell table:style-name="ce9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22">
            <text:p>Ložná délka min 5 200 mm, šířka min 2 550 mm</text:p>
          </table:table-cell>
          <table:table-cell office:value-type="string" table:style-name="ce22">
            <text:p>Min</text:p>
          </table:table-cell>
          <table:table-cell table:style-name="ce6"/>
          <table:table-cell table:style-name="ce9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22">
            <text:p>ocelový rám vyztužený pro převoz automobilů</text:p>
          </table:table-cell>
          <table:table-cell office:value-type="string" table:style-name="ce7">
            <text:p>Pevný</text:p>
          </table:table-cell>
          <table:table-cell table:style-name="ce6"/>
          <table:table-cell table:style-name="ce9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23">
            <text:p>boční ocelové lemy, zvýšené, s děrováním</text:p>
          </table:table-cell>
          <table:table-cell office:value-type="string" table:style-name="ce7">
            <text:p>Pevný</text:p>
          </table:table-cell>
          <table:table-cell table:style-name="ce6"/>
          <table:table-cell table:style-name="ce9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22">
            <text:p>přední čelo ocelové, děrované s  výškou 700 mm, vybaveno 2 ks LED světel</text:p>
          </table:table-cell>
          <table:table-cell office:value-type="string" table:style-name="ce7">
            <text:p>Pevný</text:p>
          </table:table-cell>
          <table:table-cell table:style-name="ce6"/>
          <table:table-cell table:style-name="ce9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22">
            <text:p>podlaha - děrované pásy pro upínací prvky, protiskluzová</text:p>
          </table:table-cell>
          <table:table-cell office:value-type="string" table:style-name="ce7">
            <text:p>Pevný</text:p>
          </table:table-cell>
          <table:table-cell table:style-name="ce6"/>
          <table:table-cell table:style-name="ce9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22">
            <text:p>držák desek poh hydraulické opěry 2x</text:p>
          </table:table-cell>
          <table:table-cell office:value-type="string" table:style-name="ce7">
            <text:p>Pevný</text:p>
          </table:table-cell>
          <table:table-cell table:style-name="ce6"/>
          <table:table-cell table:style-name="ce9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22">
            <text:p>Stavitelné zarážky na kola s  možností posunu - 8 ks</text:p>
          </table:table-cell>
          <table:table-cell office:value-type="string" table:style-name="ce7">
            <text:p>Pevný</text:p>
          </table:table-cell>
          <table:table-cell table:style-name="ce6"/>
          <table:table-cell table:style-name="ce9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office:value-type="string" table:number-columns-spanned="5" table:number-rows-spanned="1" table:style-name="ce35">
            <text:p>NÁSTAVBA – hydraulický jeřáb</text:p>
          </table:table-cell>
          <table:covered-table-cell table:number-columns-repeated="4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office:value-type="string" table:style-name="ce21">
            <text:p>P.č.</text:p>
          </table:table-cell>
          <table:table-cell office:value-type="string" table:style-name="ce5">
            <text:p>Technický parametr</text:p>
          </table:table-cell>
          <table:table-cell table:style-name="ce5"/>
          <table:table-cell office:value-type="string" table:style-name="ce5">
            <text:p>ANO/NE</text:p>
          </table:table-cell>
          <table:table-cell office:value-type="string" table:style-name="ce5">
            <text:p>Skutečná hodnota</text:p>
          </table:table-cell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24">
            <text:p>dosah min. 11 m</text:p>
          </table:table-cell>
          <table:table-cell office:value-type="string" table:style-name="ce24">
            <text:p>Min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13"/>
          <table:table-cell office:value-type="string" table:style-name="ce24">
            <text:p>kapacita nakládání min 1400 kg na 10,5 m</text:p>
          </table:table-cell>
          <table:table-cell office:value-type="string" table:style-name="ce24">
            <text:p>Min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13"/>
          <table:table-cell office:value-type="string" table:style-name="ce24">
            <text:p>rozsah otoč min. 410°</text:p>
          </table:table-cell>
          <table:table-cell office:value-type="string" table:style-name="ce24">
            <text:p>Min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3">
          <table:table-cell table:style-name="ce13"/>
          <table:table-cell office:value-type="string" table:style-name="ce24">
            <text:p>Hydraulika jeřábu, musí být přispůsobena pro práci v mínusových teplotách okolního prostředí (nahodile)</text:p>
          </table:table-cell>
          <table:table-cell office:value-type="string" table:style-name="ce24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13"/>
          <table:table-cell office:value-type="string" table:style-name="ce24">
            <text:p>možnost zalomení sklopného ramene o min 15 stupňů</text:p>
          </table:table-cell>
          <table:table-cell office:value-type="string" table:style-name="ce24">
            <text:p>Min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3">
          <table:table-cell table:style-name="ce13"/>
          <table:table-cell office:value-type="string" table:style-name="ce24">
            <text:p>Poslední výložník zkrácený (zasunutelný) pro umístění nákladu na střed korby, bez ohybu ramene (výška vozidla)</text:p>
          </table:table-cell>
          <table:table-cell office:value-type="string" table:style-name="ce24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3">
          <table:table-cell table:style-name="ce13"/>
          <table:table-cell office:value-type="string" table:style-name="ce24">
            <text:p>dálkové ovládání: klavírové, více polohové po přepnutí. Základní funkce ovládání přes klapky je poloha jeřábu a hydraulických opěr.<text:s/></text:p>
          </table:table-cell>
          <table:table-cell office:value-type="string" table:style-name="ce24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3">
          <table:table-cell table:style-name="ce13"/>
          <table:table-cell office:value-type="string" table:style-name="ce24">
            <text:p>další funkce dálkvého ovládání: pracovní světla, start/stop motor, přepínač klavírového ovládání, přepínač pracovního tlaku, nouzový START/STOP</text:p>
          </table:table-cell>
          <table:table-cell office:value-type="string" table:style-name="ce24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3">
          <table:table-cell table:style-name="ce13"/>
          <table:table-cell office:value-type="string" table:style-name="ce38">
            <text:p>Hydraulické podpěry s hydraulickým stranovým výsuvem, rozpon max 6 200 mm se zajištěním plné 100% stability jeřábu, ovládané z dálkového ovládání</text:p>
          </table:table-cell>
          <table:table-cell office:value-type="string" table:style-name="ce38">
            <text:p>Max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13"/>
          <table:table-cell office:value-type="string" table:style-name="ce38">
            <text:p>Podpěry hydraulicky naklápěné přední</text:p>
          </table:table-cell>
          <table:table-cell office:value-type="string" table:style-name="ce38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4">
          <table:table-cell table:style-name="ce13"/>
          <table:table-cell office:value-type="string" table:style-name="ce38">
            <text:p>Podpěry zadní pevné (pevné neotočné zadní podpěry, kdy spodní hrana podpěry bude umístěna tzv. „nad“ zadním nájezdovým úhlem, čímž je vyloučena možná kolize s okolním terénem či překážkách na něm)</text:p>
          </table:table-cell>
          <table:table-cell office:value-type="string" table:style-name="ce38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13"/>
          <table:table-cell office:value-type="string" table:style-name="ce24">
            <text:p>2x pracovní světlo na rameni, z toho 1x na sklopném rameni</text:p>
          </table:table-cell>
          <table:table-cell office:value-type="string" table:style-name="ce24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13"/>
          <table:table-cell office:value-type="string" table:style-name="ce24">
            <text:p>otáčky motoru +/- na dálkovém ovládání</text:p>
          </table:table-cell>
          <table:table-cell office:value-type="string" table:style-name="ce24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13"/>
          <table:table-cell office:value-type="string" table:style-name="ce24">
            <text:p>Dvě prídavné aktivované sekce na konci výložníku</text:p>
          </table:table-cell>
          <table:table-cell office:value-type="string" table:style-name="ce24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13"/>
          <table:table-cell office:value-type="string" table:style-name="ce24">
            <text:p>Zvedací botičky s popruhy sada 4 kusy (do 19”)</text:p>
          </table:table-cell>
          <table:table-cell office:value-type="string" table:style-name="ce24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13"/>
          <table:table-cell office:value-type="string" table:style-name="ce38">
            <text:p>Hydraulický zvedací kříž, vč. zapuštěného rotátoru o nosnosti min. 4,5 t</text:p>
          </table:table-cell>
          <table:table-cell office:value-type="string" table:style-name="ce38">
            <text:p>Min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13"/>
          <table:table-cell office:value-type="string" table:style-name="ce24">
            <text:p>Každý okruh hydrauliky má bezpečnostní zámek pro případ úniku</text:p>
          </table:table-cell>
          <table:table-cell office:value-type="string" table:style-name="ce24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25"/>
          <table:table-cell office:value-type="string" table:style-name="ce39">
            <text:p>Rotátor min 4,5t včetně závěsu</text:p>
          </table:table-cell>
          <table:table-cell office:value-type="string" table:style-name="ce38">
            <text:p>Min</text:p>
          </table:table-cell>
          <table:table-cell table:style-name="ce26"/>
          <table:table-cell table:style-name="ce27"/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28">
            <text:p>Zámky hydrauliky na pístech výložníku</text:p>
          </table:table-cell>
          <table:table-cell office:value-type="string" table:style-name="ce24">
            <text:p>Pevný</text:p>
          </table:table-cell>
          <table:table-cell table:number-columns-repeated="2" table:style-name="ce6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3"/>
          <table:table-cell table:number-columns-repeated="2" table:style-name="ce31"/>
          <table:table-cell table:number-columns-repeated="1022" table:style-name="ce3"/>
          <table:table-cell table:number-columns-repeated="15359" table:style-name="ce1"/>
        </table:table-row>
        <table:table-row table:style-name="ro1">
          <table:table-cell table:style-name="ce3"/>
          <table:table-cell table:number-columns-repeated="2" table:style-name="ce29"/>
          <table:table-cell table:number-columns-repeated="1022" table:style-name="ce3"/>
          <table:table-cell table:number-columns-repeated="15359" table:style-name="ce1"/>
        </table:table-row>
        <table:table-row table:style-name="ro1">
          <table:table-cell table:number-columns-repeated="3" table:style-name="ce3"/>
          <table:table-cell table:number-columns-spanned="2" table:number-rows-spanned="2" table:style-name="ce36"/>
          <table:covered-table-cell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number-columns-repeated="3" table:style-name="ce3"/>
          <table:covered-table-cell/>
          <table:covered-table-cell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number-columns-spanned="5" table:number-rows-spanned="1" table:style-name="ce37"/>
          <table:covered-table-cell table:number-columns-repeated="4"/>
          <table:table-cell table:number-columns-repeated="1020" table:style-name="ce3"/>
          <table:table-cell table:number-columns-repeated="15359" table:style-name="ce1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393700787401575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meta:initial-creator>Dědáček Jakub, Mgr.</meta:initial-creator>
    <dc:creator>420608517061</dc:creator>
    <meta:creation-date>2024-06-24T12:16:14Z</meta:creation-date>
    <dc:date>2024-09-16T07:09:36Z</dc:date>
    <meta:print-date>2024-08-27T12:39:57Z</meta:print-date>
    <meta:editing-cycles>10</meta:editing-cycles>
    <meta:editing-duration>PT6960S</meta:editing-duration>
  </office:meta>
</office:document-meta>
</file>