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Excel_32_Built-in_32_Normal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2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diagonal-bl-tr="thin solid #000000" style:diagonal-tl-b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0">
      <style:table-cell-properties fo:border="thin solid #000000" style:diagonal-bl-tr="thin solid #000000" style:diagonal-tl-b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style:diagonal-tl-b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VZ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31">
            <text:p>Technická specifikace předmětu veřejné zakázky</text:p>
          </table:table-cell>
          <table:covered-table-cell table:number-columns-repeated="3"/>
          <table:table-cell table:style-name="ce1"/>
          <table:table-cell table:number-columns-repeated="4" table:style-name="ce2"/>
          <table:table-cell table:number-columns-repeated="1015" table:style-name="ce1"/>
          <table:table-cell table:style-name="ce3"/>
          <table:table-cell table:number-columns-repeated="15359" table:style-name="ce4"/>
        </table:table-row>
        <table:table-row table:style-name="ro2">
          <table:table-cell office:value-type="string" table:number-columns-spanned="4" table:number-rows-spanned="1" table:style-name="ce31">
            <text:p>Příloha č. 1 Technická specifikace dodávky</text:p>
            <text:p>Nákladní vozidlo o celkové hmotnosti do 16 t s valníkovou nástavbou pro přepravu vozidel do 3,5 t. Vozidlo bude vybaveno hydraulickým jeřábem pro nakládku vozidel za kabinou nákladního vozidla. Bližší specifikace dodávky viz níže.</text:p>
          </table:table-cell>
          <table:covered-table-cell table:number-columns-repeated="3"/>
          <table:table-cell table:style-name="ce1"/>
          <table:table-cell table:number-columns-repeated="4" table:style-name="ce5"/>
          <table:table-cell table:number-columns-repeated="1015" table:style-name="ce1"/>
          <table:table-cell table:style-name="ce3"/>
          <table:table-cell table:number-columns-repeated="15359" table:style-name="ce4"/>
        </table:table-row>
        <table:table-row table:style-name="ro3">
          <table:table-cell office:value-type="string" table:style-name="ce6">
            <text:p>Technický parametr</text:p>
          </table:table-cell>
          <table:table-cell office:value-type="string" table:style-name="ce7">
            <text:p>Úroveň parametru</text:p>
          </table:table-cell>
          <table:table-cell office:value-type="string" table:style-name="ce7">
            <text:p>PEVNÝ ANO/NE</text:p>
          </table:table-cell>
          <table:table-cell office:value-type="string" table:style-name="ce7">
            <text:p>Skutečná hodnota</text:p>
          </table:table-cell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4">
          <table:table-cell office:value-type="string" table:style-name="ce8">
            <text:p>Výkon motoru: min 170 kW</text:p>
          </table:table-cell>
          <table:table-cell office:value-type="string" table:style-name="ce8">
            <text:p>MIN</text:p>
          </table:table-cell>
          <table:table-cell table:style-name="ce8"/>
          <table:table-cell table:style-name="ce9"/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4">
          <table:table-cell office:value-type="string" table:style-name="ce8">
            <text:p>Zvih. Objem motoru min. 5000 cm3</text:p>
          </table:table-cell>
          <table:table-cell office:value-type="string" table:style-name="ce8">
            <text:p>MIN</text:p>
          </table:table-cell>
          <table:table-cell table:style-name="ce8"/>
          <table:table-cell table:style-name="ce9"/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4">
          <table:table-cell office:value-type="string" table:style-name="ce8">
            <text:p>Celk. hmotnost: 16000 kg</text:p>
          </table:table-cell>
          <table:table-cell office:value-type="string" table:style-name="ce8">
            <text:p>MAX</text:p>
          </table:table-cell>
          <table:table-cell table:style-name="ce10"/>
          <table:table-cell table:style-name="ce9"/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3">
          <table:table-cell office:value-type="string" table:style-name="ce8">
            <text:p>Kabina řidiče od čelního skla po zadní stěnu min. 1700 mm (uložný prostor pro denní provoz)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style-name="ce3"/>
          <table:table-cell table:number-columns-repeated="15359" table:style-name="ce4"/>
        </table:table-row>
        <table:table-row table:style-name="ro4">
          <table:table-cell office:value-type="string" table:style-name="ce8">
            <text:p>Rozvor od 4100 do 4800 mm</text:p>
          </table:table-cell>
          <table:table-cell office:value-type="string" table:style-name="ce8">
            <text:p>OD OD</text:p>
          </table:table-cell>
          <table:table-cell table:style-name="ce8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adní náprava 11, t, talířové kolo 390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Ceková výška vč. jeřábu 3 600 mm</text:p>
          </table:table-cell>
          <table:table-cell office:value-type="string" table:style-name="ce8">
            <text:p>MAX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Uzávěrka diferenciálu zadní náprav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Elektronický brzdový systém s ABS a ASR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El. jednotka zprac. vzduchu (EAPU) u zadní náprav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Brzdy kotoučové na přední i zadní nápravě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ondenzační senzor pro stlačený vzduc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tabilizátor zadní nápravy pod rámem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brana proti podjetí, zad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brana proti podjetí přední (ECE), ocelová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brana proti podjetí boční mezi nápravami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apače nečistot v blatník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Barva kabiny komunální oranžová Rall 2011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edadlo spolujezdce pevné, samostatn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kna elektricky ovládaná, na obou stranác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istole na stlačený vzduch v kabině vozidl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oberečky gumov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Filtr ventilace pylov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dkládací prostor nad čelním sklem, 1 přihrádk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třešní poklop/střešní větrací klapk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lternátor 28 V / 100 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Rozhraní pro přenos dat FMS 2.0 (fleet management)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abelové dálkové ovládání vzduchového odpruže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USB connection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Čelní zrcátko, vyhřívan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pětná zrcátka, elektricky ovládaná, vyhřívaná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stup do kabiny řidiče, dvoustupňov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2 klíče s dálkovým ovladačem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Centrální zamyká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větelný senzor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Dešťový senzor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Řazení automatizovan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družený přístroj min. 12 cm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Dig. tachograph, 2nd gen.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Tachograf VDO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Měření zatížení na nápravách se zobrazením na FSS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Rádio s USB portem a Bluetoot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pětná kamer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lastová nádrž 120 l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Nádrž na AdBlue, 25 l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Uzávěr nádrže uzamykateln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ED světlomety pro denní svícení<text:s/></text:p>
          </table:table-cell>
          <table:table-cell office:value-type="string" table:style-name="ce8">
            <text:p>PEVNÝ</text:p>
          </table:table-cell>
          <table:table-cell office:value-type="string" table:style-name="ce8">
            <text:p><text:s/></text:p>
          </table:table-cell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větlomety mlhové vpřed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brysové světlo LED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rotihlukové zakrytová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ohon 4x2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Motor v provedení Euro VI, E</text:p>
          </table:table-cell>
          <table:table-cell office:value-type="string" table:style-name="ce8">
            <text:p>MIN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Motorová brzda, zvýšený výkon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sistent regulace stability (ESP)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sistent jízdy v pruzích (LDWS)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ontrola tlaku v pneumatikác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Tempomat a temposet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Štítky a dokumentace česk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evostranné říze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ozidlo pro pravostranný provoz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ední náprava 6,1 t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yhřívání sys. rozvodu stlač. vzduchu (APU/EAPU)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edadlo řidiče odpružené, komfortní, vyhřívan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oketní opěrky oboustranně na sedadle řidič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otah sedadla řidiče, velurov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otah sedadla spolujezdce, velurový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luneční roleta, boční, strana řidič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limatizac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dkládací prostor motorovém tunel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kumulátory 2 × 12 V / 140 Ah, bezúdržbové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suvka v kabině 12 V/15 A, přídav., na pal. Desce + usb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ásuvka v kabině 24 V/15 A, příd., na palub. Desce + usb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ídavné funkce pro výrobce nástavb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Hlavní vypínač pro vedlejší el. spotřebiče 200 A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Akustická výstraha při couvá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abina prodloužená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adní stěna kabiny s okn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luneční clona vnějš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Čelní sklo vyhřívané<text:s/>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Houkačky podtlakové na střeš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Centrální zamykání komfort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Elektroinstalace pro vysílačku, 12V DIN slot + antén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alivová nádrž se sítkem v hrdle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íprava pro dodatečnou montáž výstražných světel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edehřívání paliv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edlejší pohon 60-2c, DIN, nízké otáčky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Čerpadlo 7pístové, typ 270/63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říprava pro domontáž nakládacího jeřáb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era přední <text:s/>6,1 t, parabolická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Snížení rámu, bez řízení zbytkov. tlaku v měchách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Držák rezervního kola pod koncem rámu, se zvedákem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Rezervní kolo / rezervní ráfek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Lékárničk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ýstražný trojúhelník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ýstražná lamp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Protikorozní nástřik rám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Zvedák na podvozk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Klín podkládací, 2 ks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Tlakoměr, digitální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Oranžové výstražné světlo (led provedení majáků):</text:p>
          </table:table-cell>
          <table:table-cell office:value-type="string" table:style-name="ce8">
            <text:p>PEVNÝ</text:p>
          </table:table-cell>
          <table:table-cell table:style-name="ce11"/>
          <table:table-cell table:style-name="ce12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Majáková rampa na kabině s dvoustupňovou regulací účinku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Výstražné blikače (predátor) v masce a po obvodu vozidla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3">
            <text:p>Přídavné couvací světla, odpojitelné</text:p>
          </table:table-cell>
          <table:table-cell office:value-type="string" table:style-name="ce13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4">
            <text:p>Pravá strana vozidla:</text:p>
          </table:table-cell>
          <table:table-cell table:style-name="ce15"/>
          <table:table-cell table:style-name="ce16"/>
          <table:table-cell table:style-name="ce12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7">
            <text:p>Jedna zásuvka na 12V</text:p>
          </table:table-cell>
          <table:table-cell office:value-type="string" table:style-name="ce18">
            <text:p>PEVNÝ</text:p>
          </table:table-cell>
          <table:table-cell table:style-name="ce19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7">
            <text:p>Jedna zásuvka na 24V se startovacími kabely</text:p>
          </table:table-cell>
          <table:table-cell office:value-type="string" table:style-name="ce18">
            <text:p>PEVNÝ</text:p>
          </table:table-cell>
          <table:table-cell table:style-name="ce19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0">
            <text:p>Jedna bedna na nářadí v převisu nástavby - uzamykatelná</text:p>
          </table:table-cell>
          <table:table-cell office:value-type="string" table:style-name="ce21">
            <text:p>PEVNÝ</text:p>
          </table:table-cell>
          <table:table-cell table:style-name="ce19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14">
            <text:p>Levá strana vozidla:</text:p>
          </table:table-cell>
          <table:table-cell table:style-name="ce15"/>
          <table:table-cell table:style-name="ce16"/>
          <table:table-cell table:style-name="ce12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0">
            <text:p>dvě bedny na nářadí - uzamykatelné</text:p>
          </table:table-cell>
          <table:table-cell office:value-type="string" table:style-name="ce21">
            <text:p>PEVNÝ</text:p>
          </table:table-cell>
          <table:table-cell table:style-name="ce22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3">
            <text:p>2x Pracovní světla na kabině, směrem na korbu LED</text:p>
          </table:table-cell>
          <table:table-cell office:value-type="string" table:style-name="ce23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8">
            <text:p>Hadice pro huštění pneumatik</text:p>
          </table:table-cell>
          <table:table-cell office:value-type="string" table:style-name="ce8">
            <text:p>PEVNÝ</text:p>
          </table:table-cell>
          <table:table-cell table:style-name="ce10"/>
          <table:table-cell table:style-name="ce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spanned="4" table:number-rows-spanned="1" table:style-name="ce32"/>
          <table:covered-table-cell table:number-columns-repeated="3"/>
          <table:table-cell table:number-columns-repeated="1020" table:style-name="ce1"/>
          <table:table-cell table:number-columns-repeated="15360" table:style-name="ce4"/>
        </table:table-row>
        <table:table-row table:style-name="ro3">
          <table:table-cell office:value-type="string" table:style-name="ce7">
            <text:p>Technický parametr</text:p>
          </table:table-cell>
          <table:table-cell table:style-name="ce7"/>
          <table:table-cell office:value-type="string" table:style-name="ce7">
            <text:p>PEVNÝANO/NE</text:p>
          </table:table-cell>
          <table:table-cell office:value-type="string" table:style-name="ce7">
            <text:p>Skutečná hodnota</text:p>
          </table:table-cell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Nástavba nová, nepoužitá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Ložná délka min 5 200 mm, šířka min 2 550 mm</text:p>
          </table:table-cell>
          <table:table-cell office:value-type="string" table:style-name="ce24">
            <text:p>MIN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ocelový rám vyztužený pro převoz automobilů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6">
            <text:p>boční ocelové lemy, zvýšené, s děrováním</text:p>
          </table:table-cell>
          <table:table-cell office:value-type="string" table:style-name="ce26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přední čelo ocelové, děrované s  výškou 700 mm, vybaveno 2 ks LED světel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podlaha - děrované pásy pro upínací prvky, protiskluzová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držák desek poh hydraulické opěry 2x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4">
            <text:p>Stavitelné zarážky na kola s  možností posunu - 8 ks</text:p>
          </table:table-cell>
          <table:table-cell office:value-type="string" table:style-name="ce24">
            <text:p>PEVNÝ</text:p>
          </table:table-cell>
          <table:table-cell table:style-name="ce25"/>
          <table:table-cell table:style-name="ce10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spanned="4" table:number-rows-spanned="1" table:style-name="ce32"/>
          <table:covered-table-cell table:number-columns-repeated="3"/>
          <table:table-cell table:number-columns-repeated="1020" table:style-name="ce1"/>
          <table:table-cell table:number-columns-repeated="15360" table:style-name="ce4"/>
        </table:table-row>
        <table:table-row table:style-name="ro3">
          <table:table-cell office:value-type="string" table:style-name="ce7">
            <text:p>Technický parametr</text:p>
          </table:table-cell>
          <table:table-cell table:style-name="ce7"/>
          <table:table-cell office:value-type="string" table:style-name="ce7">
            <text:p>PEVNÝ ANO/NE</text:p>
          </table:table-cell>
          <table:table-cell office:value-type="string" table:style-name="ce7">
            <text:p>Skutečná hodnota</text:p>
          </table:table-cell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office:value-type="string" table:style-name="ce27">
            <text:p>dosah min. 10 m</text:p>
          </table:table-cell>
          <table:table-cell office:value-type="string" table:style-name="ce27">
            <text:p>MIN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kapacita nakládání min 1600 kg na 10 m</text:p>
          </table:table-cell>
          <table:table-cell office:value-type="string" table:style-name="ce27">
            <text:p>MIN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rozsah otoč min. 415°</text:p>
          </table:table-cell>
          <table:table-cell office:value-type="string" table:style-name="ce27">
            <text:p>MIN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Proporcionální řízení výkonu v závyslosti na výsuvu opěr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Hydraulika jeřábu, musí být přispůsobena pro práci v mínusových teplotách okolního prostředí (nahodile)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Jeřáb se čtyčmi hydraulickými výsuvy, lomenný, poslední výložník s negativním zalomením a zasunutím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Jednokloubové rameno s přídavním druhým zalomením výložníku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dálkové ovládání: klavírové, více polohové po přepnutí. Základní funkce ovládání přes klapky je poloha jeřábu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další funkce dálkvého ovládání: pracovní světla, start/stop motor, přepínač klavírového ovládání, přepínač pracovního tlaku, nouzový START/STOP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Hydraulické podpěry přední s hydraulickým strPEVNÝvým výsuvem, rozpon max 6 600 mm</text:p>
          </table:table-cell>
          <table:table-cell office:value-type="string" table:style-name="ce27">
            <text:p>MAX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3">
          <table:table-cell office:value-type="string" table:style-name="ce27">
            <text:p>podpěry hydraulicky roztažitelné přední, pevné (zadní pouze sesuvné, bez stranového výsuvu)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2x pracovní světlo na sklopném rameni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otáčky motoru +/- na dálkovém ovládání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Hydraulický zvedací kříž, nosnost 4,5t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Každý okruh hydrauliky má bezpečnostní zámek pro případ úniku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Aktivní systém tlumení vibrací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Rotátor zapuštěn o shledem na celkovou výšku při jízdě s naloženým vozidlem</text:p>
          </table:table-cell>
          <table:table-cell office:value-type="string" table:style-name="ce27">
            <text:p>PEVNÝ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style-name="ro4">
          <table:table-cell office:value-type="string" table:style-name="ce27">
            <text:p>Rotátor min 4,5t včetně závěsu</text:p>
          </table:table-cell>
          <table:table-cell office:value-type="string" table:style-name="ce27">
            <text:p>MIN</text:p>
          </table:table-cell>
          <table:table-cell table:style-name="ce25"/>
          <table:table-cell table:style-name="ce10"/>
          <table:table-cell table:number-columns-repeated="16380" table:style-name="ce1"/>
        </table:table-row>
        <table:table-row table:number-rows-repeated="2" table:style-name="ro4">
          <table:table-cell table:number-columns-repeated="2" table:style-name="ce28"/>
          <table:table-cell table:number-columns-repeated="2" table:style-name="ce29"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repeated="2" table:style-name="ce30"/>
          <table:table-cell table:number-columns-repeated="1022" table:style-name="ce1"/>
          <table:table-cell table:number-columns-repeated="15360" table:style-name="ce4"/>
        </table:table-row>
        <table:table-row table:style-name="ro4">
          <table:table-cell table:number-columns-repeated="2" table:style-name="ce29"/>
          <table:table-cell table:number-columns-repeated="1022" table:style-name="ce1"/>
          <table:table-cell table:number-columns-repeated="15360" table:style-name="ce4"/>
        </table:table-row>
        <table:table-row table:style-name="ro4">
          <table:table-cell table:number-columns-repeated="2" table:style-name="ce1"/>
          <table:table-cell table:number-columns-spanned="2" table:number-rows-spanned="2" table:style-name="ce33"/>
          <table:covered-table-cell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repeated="2" table:style-name="ce1"/>
          <table:covered-table-cell/>
          <table:covered-table-cell/>
          <table:table-cell table:number-columns-repeated="1020" table:style-name="ce1"/>
          <table:table-cell table:number-columns-repeated="15360" table:style-name="ce4"/>
        </table:table-row>
        <table:table-row table:style-name="ro4">
          <table:table-cell table:number-columns-spanned="4" table:number-rows-spanned="1" table:style-name="ce34"/>
          <table:covered-table-cell table:number-columns-repeated="3"/>
          <table:table-cell table:number-columns-repeated="1020" table:style-name="ce1"/>
          <table:table-cell table:number-columns-repeated="15360" table:style-name="ce4"/>
        </table:table-row>
        <table:table-row table:number-rows-repeated="10484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ědáček Jakub, Mgr.</meta:initial-creator>
    <dc:creator>Autor</dc:creator>
    <meta:creation-date>2024-06-24T12:16:14Z</meta:creation-date>
    <dc:date>2024-12-17T06:41:51Z</dc:date>
    <meta:print-date>2024-11-19T14:29:13Z</meta:print-date>
    <meta:editing-cycles>10</meta:editing-cycles>
    <meta:editing-duration>PT6960S</meta:editing-duration>
  </office:meta>
</office:document-meta>
</file>