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32_Built-in_32_Normal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Z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019" table:default-cell-style-name="ce3"/>
        <table:table-column table:style-name="co5" table:number-columns-repeated="15360" table:default-cell-style-name="ce9"/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number-columns-spanned="4" table:number-rows-spanned="1" table:style-name="ce12">
            <text:p>Technická specifikace předmětu veřejné zakázky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number-columns-spanned="4" table:number-rows-spanned="1" table:style-name="ce12">
            <text:p>Příloha č. 1 Technická specifikace dodávky</text:p>
            <text:p>Nákladní vozidlo o celkové hmotnosti do 16 t s valníkovou nástavbou pro přepravu vozidel do 3,5 t. Vozidlo bude vybaveno hydraulickým jeřábem pro nakládku vozidel za kabinou nákladního vozidla. Bližší specifikace dodávky viz níže.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5">
            <text:p>Technický parametr</text:p>
          </table:table-cell>
          <table:table-cell office:value-type="string" table:style-name="ce5">
            <text:p>Požadavek</text:p>
          </table:table-cell>
          <table:table-cell office:value-type="string" table:style-name="ce5">
            <text:p>ANO/NE</text:p>
          </table:table-cell>
          <table:table-cell office:value-type="string" table:style-name="ce5">
            <text:p>Hodnota dodavatele</text:p>
          </table:table-cell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Nákladní automobil o celkové hmotnosti</text:p>
          </table:table-cell>
          <table:table-cell office:value-type="string" table:style-name="ce2">
            <text:p>7,5 až 9 t</text:p>
          </table:table-cell>
          <table:table-cell office:value-type="string" table:style-name="ce3">
            <text:p>Od - do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Typ paliva diesel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Hydraulické čerpadlo pohánějící všechny funkce nástavby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Nádrž hydraulického oleje s filtrem a ukazatelem teploty a hladiny oleje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Rozhrani pro přenos dat FMS 2.0 (fleet management)</text:p>
          </table:table-cell>
          <table:table-cell office:value-type="string" table:style-name="ce2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8">
            <text:p>Podvozek</text:p>
          </table:table-cell>
          <table:table-cell table:style-name="ce2"/>
          <table:table-cell table:style-name="ce3"/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ohon: 4x2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Výkon motoru:<text:s/></text:p>
          </table:table-cell>
          <table:table-cell office:value-type="string" table:style-name="ce9">
            <text:p>110 kW</text:p>
          </table:table-cell>
          <table:table-cell office:value-type="string" table:style-name="ce3">
            <text:p>Min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2">
          <table:table-cell office:value-type="string" table:style-name="ce6">
            <text:p>Rozvor:<text:s/></text:p>
          </table:table-cell>
          <table:table-cell office:value-type="string" table:style-name="ce9">
            <text:p>Od 3300 mm do 3700mm</text:p>
          </table:table-cell>
          <table:table-cell office:value-type="string" table:style-name="ce3">
            <text:p>Od - do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Barva kabiny</text:p>
          </table:table-cell>
          <table:table-cell office:value-type="string" table:style-name="ce9">
            <text:p>Oranžová<text:s/>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Brzdy kotoučové na přední i zadní nápravě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Elektronický stabilizační systém (ESP)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Zábrana proti podjetí zad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Sloupek volantu seřiditelný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Vyhřívaná zpětná zrcátka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Uzamykatelná schránka u spolujezd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Elektricky ovládaná okna u řidiče a spolujezd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rostřední odkládací přihrádka na přístroj. des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abina jednoduchá komfort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dkládací schránka u zadní stěny kabiny řidič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dkládací prostor mezi předními sedadly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abina sklopná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Držák nápojů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dkládací prostor nad čelním sklem, 1 přihrádka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Centrální zamykání, samostatné dálkové ovládá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Imobilizér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kustická výstraha při couvání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světlení přístrojové desky, plynule regulovatelné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alivová nádrž</text:p>
          </table:table-cell>
          <table:table-cell office:value-type="string" table:style-name="ce9">
            <text:p>100 l</text:p>
          </table:table-cell>
          <table:table-cell office:value-type="string" table:style-name="ce3">
            <text:p>Min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utomatické rozsvěcení světel po startu motor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Světlomety mlhové vpřed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mezovač rychlosti na 90 km/h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Motor v provedení Euro VI 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Tachograf digitální 4.1 (2 řidiči)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ktivní brzdový asistent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sistent jízdy v pruzích<text:s text:c="2"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neumatiky trakční vzad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irbag řidiče s předpínačem bezpečnostního pás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Loketní opěrka sedadla řidič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ABS se systémem EBD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Příručka pro digitální tachograf, česky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Diferenciál s omezeným prokluzem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Rádio s Bluetooth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limatizace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Rozpěra pro palivovou nádrž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Kryt výfukového systému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Vedlejší pohon pro hydraulické čerpadlo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Sedadlo řidiče komfortní, odpružené<text:s/></text:p>
          </table:table-cell>
          <table:table-cell office:value-type="string" table:style-name="ce9">
            <text:p>Ano</text:p>
          </table:table-cell>
          <table:table-cell office:value-type="string" table:style-name="ce3">
            <text:p>Pevný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Objem cm3<text:s/></text:p>
          </table:table-cell>
          <table:table-cell office:value-type="float" office:value="2900" table:style-name="ce9">
            <text:p>2900</text:p>
          </table:table-cell>
          <table:table-cell office:value-type="string" table:style-name="ce3">
            <text:p>Min</text:p>
          </table:table-cell>
          <table:table-cell table:style-name="ce7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Nástavba nová, nepoužitá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2">
          <table:table-cell office:value-type="string" table:style-name="ce10">
            <text:p>Nástavba - Ložná plocha pro převoz automobilů, hydraulicky sklopná s nakládacím úhlem<text:s/></text:p>
          </table:table-cell>
          <table:table-cell office:value-type="string" table:style-name="ce10">
            <text:p>15 stupňů<text:s/></text:p>
          </table:table-cell>
          <table:table-cell office:value-type="string" table:style-name="ce2">
            <text:p>Max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Ložná délka min 5 000 mm, šířka min 2 550 mm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3">
          <table:table-cell office:value-type="string" table:style-name="ce10">
            <text:p>ocelový rám vyztužený pro převoz automobilů s válečkovým pojezdem pro převoz vozidel, se zablokovanými koly (celoplošný, nebo celoplošný dělený, nebo dráhový z rozchodem kol běžného osobního vozidla s minimální šíří 50 cm pro jednu stopu)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boční ocelové lemy, zvýšené, s děrováním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10">
            <text:p>přední čelo ocelové, děrované s  výškou 700 mm, vybaveno 2 ks LED světel</text:p>
          </table:table-cell>
          <table:table-cell office:value-type="string" table:style-name="ce10">
            <text:p>Ano</text:p>
          </table:table-cell>
          <table:table-cell office:value-type="string" table:style-name="ce2">
            <text:p>Pevný</text:p>
          </table:table-cell>
          <table:table-cell table:style-name="ce9"/>
          <table:table-cell table:number-columns-repeated="1020" table:style-name="ce3"/>
          <table:table-cell table:number-columns-repeated="15360" table:style-name="ce4"/>
        </table:table-row>
        <table:table-row table:style-name="ro1">
          <table:table-cell office:value-type="string" table:style-name="ce6">
            <text:p>Celková výška max 2800 mm</text:p>
          </table:table-cell>
          <table:table-cell office:value-type="string" table:style-name="ce3">
            <text:p>2800 mm<text:s/></text:p>
          </table:table-cell>
          <table:table-cell office:value-type="string" table:style-name="ce3">
            <text:p>Max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Naviják tažná síla 6 t</text:p>
          </table:table-cell>
          <table:table-cell office:value-type="string" table:style-name="ce3">
            <text:p>6 t</text:p>
          </table:table-cell>
          <table:table-cell office:value-type="string" table:style-name="ce3">
            <text:p>Min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Naviják min 30 m ocel. Lano</text:p>
          </table:table-cell>
          <table:table-cell office:value-type="string" table:style-name="ce3">
            <text:p>Ano</text:p>
          </table:table-cell>
          <table:table-cell office:value-type="string" table:style-name="ce3">
            <text:p>Pevný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Naviják hydraulicky pojezsdový po celé šířsce nástavby</text:p>
          </table:table-cell>
          <table:table-cell office:value-type="string" table:style-name="ce9">
            <text:p>Ano</text:p>
          </table:table-cell>
          <table:table-cell office:value-type="string" table:style-name="ce9">
            <text:p>Pevný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Ovládání navijáku, všechny funkce<text:s/></text:p>
          </table:table-cell>
          <table:table-cell office:value-type="string" table:style-name="ce9">
            <text:p>rádiové / dálkové</text:p>
          </table:table-cell>
          <table:table-cell office:value-type="string" table:style-name="ce9">
            <text:p>Pevný</text:p>
          </table:table-cell>
          <table:table-cell table:number-columns-repeated="1021" table:style-name="ce3"/>
          <table:table-cell table:number-columns-repeated="15360"/>
        </table:table-row>
        <table:table-row table:style-name="ro1">
          <table:table-cell office:value-type="string" table:style-name="ce6">
            <text:p>Max výška ložné plochy od země 800 mm</text:p>
          </table:table-cell>
          <table:table-cell office:value-type="string" table:style-name="ce3">
            <text:p>800 mm</text:p>
          </table:table-cell>
          <table:table-cell office:value-type="string" table:style-name="ce3">
            <text:p>Ma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ax. délka vozidla 7000 mm</text:p>
          </table:table-cell>
          <table:table-cell office:value-type="string" table:style-name="ce3">
            <text:p>7000 mm<text:s/></text:p>
          </table:table-cell>
          <table:table-cell office:value-type="string" table:style-name="ce3">
            <text:p>Max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. délka ložné plochy 5000 mm</text:p>
          </table:table-cell>
          <table:table-cell office:value-type="string" table:style-name="ce3">
            <text:p>5000 mm</text:p>
          </table:table-cell>
          <table:table-cell office:value-type="string" table:style-name="ce3">
            <text:p>Mi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in. užitečná hmotnost 3,5 t</text:p>
          </table:table-cell>
          <table:table-cell office:value-type="string" table:style-name="ce3">
            <text:p>3,5 t<text:s/></text:p>
          </table:table-cell>
          <table:table-cell office:value-type="string" table:style-name="ce3">
            <text:p>Min</text:p>
          </table:table-cell>
          <table:table-cell table:number-columns-repeated="16381"/>
        </table:table-row>
        <table:table-row table:number-rows-repeated="104850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</meta:generator>
    <meta:initial-creator>Dědáček Jakub, Mgr.</meta:initial-creator>
    <dc:creator>420608517061</dc:creator>
    <meta:creation-date>2024-06-24T12:16:14Z</meta:creation-date>
    <dc:date>2024-12-16T08:48:20Z</dc:date>
    <meta:print-date>2024-11-19T14:29:38Z</meta:print-date>
    <meta:editing-cycles>10</meta:editing-cycles>
    <meta:editing-duration>PT6960S</meta:editing-duration>
  </office:meta>
</office:document-meta>
</file>